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style:text-autospace="none"/>
    </style:style>
    <style:style style:name="T5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7" style:parent-style-name="Standard" style:family="paragraph">
      <style:paragraph-properties style:text-autospace="none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1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2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/>
    </style:style>
    <style:style style:name="T14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16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17" style:parent-style-name="Standard" style:family="paragraph">
      <style:paragraph-properties style:text-autospace="none"/>
    </style:style>
    <style:style style:name="T18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9" style:parent-style-name="Absatz-Standardschriftart" style:family="text">
      <style:text-properties style:font-name="Comic Sans MS" fo:font-size="16pt" style:font-size-asian="16pt" style:font-size-complex="16pt"/>
    </style:style>
    <style:style style:name="P2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21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/>
    </style:style>
    <style:style style:name="T23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25" style:parent-style-name="Standard" style:family="paragraph">
      <style:paragraph-properties style:text-autospace="none"/>
    </style:style>
    <style:style style:name="T2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27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28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2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0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2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33" style:parent-style-name="Standard" style:family="paragraph">
      <style:paragraph-properties style:text-autospace="none"/>
    </style:style>
    <style:style style:name="T34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5" style:parent-style-name="Absatz-Standardschriftart" style:family="text">
      <style:text-properties style:font-name="Comic Sans MS" fo:font-size="16pt" style:font-size-asian="16pt" style:font-size-complex="16pt"/>
    </style:style>
    <style:style style:name="P3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8" style:parent-style-name="Standard" style:family="paragraph">
      <style:paragraph-properties style:text-autospace="none"/>
    </style:style>
    <style:style style:name="T39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19</text:span></text:p>
      <text:p text:style-name="Standard"/>
      <text:p text:style-name="Standard"/>
      <text:p text:style-name="P4"><text:span text:style-name="T5">Montag, den 05. Mai 2025</text:span></text:p>
      <text:p text:style-name="P6">Vegetarische Nudelsuppe mit buntem Gemüse und Eierstich</text:p>
      <text:p text:style-name="P7"><text:span text:style-name="T8">dazu</text:span><text:span text:style-name="T9"><text:s/>Obst</text:span></text:p>
      <text:p text:style-name="P10"/>
      <text:p text:style-name="P11"/>
      <text:p text:style-name="P12"/>
      <text:p text:style-name="P13"><text:span text:style-name="T14">Dienstag, den 06. Mai 2025</text:span></text:p>
      <text:p text:style-name="P15">Nürnberger Rostbratwürstchen mit Kartoffelstampf und Erbsen</text:p>
      <text:p text:style-name="P16">(Spargelragout in Sauce Hollandaise dazu Salzkartoffeln)</text:p>
      <text:p text:style-name="P17"><text:span text:style-name="T18">dazu<text:s/></text:span><text:span text:style-name="T19">Gurkensalat</text:span></text:p>
      <text:p text:style-name="P20"/>
      <text:p text:style-name="P21"><text:bookmark-start text:name="_Hlk157497562"/><text:bookmark-start text:name="_Hlk149904512"/></text:p>
      <text:p text:style-name="P22"><text:span text:style-name="T23">Mittwoch, den 07. Mai 2025</text:span></text:p>
      <text:p text:style-name="P24"><text:bookmark-end text:name="_Hlk157497562"/>Hähnchenschnitzel mit buntem Mischgemüse, Kartoffeln und Rahmgemüse</text:p>
      <text:p text:style-name="P25"><text:span text:style-name="T26">dazu<text:s/></text:span><text:span text:style-name="T27">Obst</text:span></text:p>
      <text:p text:style-name="P28"/>
      <text:p text:style-name="P29"/>
      <text:p text:style-name="P30">Donnerstag, den 08. Mai 2025</text:p>
      <text:p text:style-name="P31"><text:bookmark-end text:name="_Hlk149904512"/>Nudeln mit Sauce Carbonara</text:p>
      <text:p text:style-name="P32">(Vegetarischer Nudelauflauf)</text:p>
      <text:p text:style-name="P33"><text:span text:style-name="T34">dazu</text:span><text:span text:style-name="T35"><text:s/>Paprikasticks</text:span></text:p>
      <text:p text:style-name="P36"/>
      <text:p text:style-name="P37"/>
      <text:p text:style-name="P38"/>
      <text:p text:style-name="Standard"><text:span text:style-name="T39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5-04-28T08:45:00Z</meta:creation-date>
    <dc:date>2025-04-28T08:45:00Z</dc:date>
    <meta:print-date>2025-04-01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506" meta:row-count="3" meta:non-whitespace-character-count="438"/>
  </office:meta>
</office:document-meta>
</file>