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2" style:parent-style-name="Absatz-Standardschriftart" style:family="text"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7" style:parent-style-name="Standard" style:family="paragraph">
      <style:paragraph-properties style:text-autospace="none"/>
    </style:style>
    <style:style style:name="T2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9" style:parent-style-name="Absatz-Standardschriftart" style:family="text">
      <style:text-properties style:font-name="Comic Sans MS" fo:font-size="16pt" style:font-size-asian="16pt" style:font-size-complex="16pt"/>
    </style:style>
    <style:style style:name="P30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style:text-autospace="none"/>
    </style:style>
    <style:style style:name="T34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style:font-name="Comic Sans MS" fo:font-size="16pt" style:font-size-asian="16pt" style:font-size-complex="16pt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</style:style>
    <style:style style:name="P3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3</text:span><text:span text:style-name="T4">7</text:span></text:p>
      <text:p text:style-name="Standard"/>
      <text:p text:style-name="Standard"/>
      <text:p text:style-name="P5"><text:span text:style-name="T6">Montag, den 0</text:span><text:span text:style-name="T7">8</text:span><text:span text:style-name="T8">. September 2025</text:span></text:p>
      <text:p text:style-name="P9">Nudelsuppe mit buntem Gemüse und Eierstich</text:p>
      <text:p text:style-name="P10"><text:span text:style-name="T11">dazu</text:span><text:span text:style-name="T12"><text:s/>Obst</text:span></text:p>
      <text:p text:style-name="P13"/>
      <text:p text:style-name="P14"/>
      <text:p text:style-name="P15"><text:span text:style-name="T16">Dienstag, den 0</text:span><text:span text:style-name="T17">9</text:span><text:span text:style-name="T18">. September 2025</text:span></text:p>
      <text:p text:style-name="P19">Nudelauflauf mit Broccoli und Möhren</text:p>
      <text:p text:style-name="P20"><text:span text:style-name="T21">dazu<text:s/></text:span><text:span text:style-name="T22">Paprikasticks</text:span></text:p>
      <text:p text:style-name="P23"/>
      <text:p text:style-name="P24">Mittwoch, den<text:s/>10. September 2025</text:p>
      <text:p text:style-name="P25">Schnitzel mit Salzkartoffeln und Champignonsauce</text:p>
      <text:p text:style-name="P26">Ofenkartoffel mit Kräuterquark</text:p>
      <text:p text:style-name="P27"><text:span text:style-name="T28">dazu<text:s/></text:span><text:span text:style-name="T29">Pudding im Becher</text:span></text:p>
      <text:p text:style-name="P30"/>
      <text:p text:style-name="P31">Donnerstag, den<text:s/>11. September 2025</text:p>
      <text:p text:style-name="P32">Ratatouille Gemüse in Tomatensauce mit Nudeln</text:p>
      <text:p text:style-name="P33"><text:span text:style-name="T34">dazu<text:s/></text:span><text:span text:style-name="T35">Obst</text:span></text:p>
      <text:p text:style-name="P36"/>
      <text:p text:style-name="P37"/>
      <text:p text:style-name="P38"/>
      <text:p text:style-name="P39"><text:bookmark-start text:name="_Hlk157497562"/><text:bookmark-start text:name="_Hlk149904512"/></text:p>
      <text:p text:style-name="Standard"><text:bookmark-end text:name="_Hlk157497562"/><text:bookmark-end text:name="_Hlk149904512"/><text:span text:style-name="T40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9-04T07:55:00Z</dc:date>
    <meta:print-date>2025-09-04T07:54:00Z</meta:print-date>
    <meta:template xlink:href="Normal" xlink:type="simple"/>
    <meta:editing-cycles>21</meta:editing-cycles>
    <meta:editing-duration>PT0S</meta:editing-duration>
    <meta:document-statistic meta:page-count="1" meta:paragraph-count="1" meta:word-count="60" meta:character-count="443" meta:row-count="3" meta:non-whitespace-character-count="384"/>
  </office:meta>
</office:document-meta>
</file>