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0" style:parent-style-name="Standard" style:family="paragraph">
      <style:paragraph-properties style:text-autospace="none"/>
    </style:style>
    <style:style style:name="T11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12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1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</style:style>
    <style:style style:name="T1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0" style:parent-style-name="Standard" style:family="paragraph">
      <style:paragraph-properties style:text-autospace="none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2" style:parent-style-name="Absatz-Standardschriftart" style:family="text">
      <style:text-properties style:font-name="Comic Sans MS" fo:font-size="16pt" style:font-size-asian="16pt" style:font-size-complex="16pt"/>
    </style:style>
    <style:style style:name="P23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4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6" style:parent-style-name="Standard" style:family="paragraph">
      <style:paragraph-properties style:text-autospace="none"/>
    </style:style>
    <style:style style:name="T27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8" style:parent-style-name="Absatz-Standardschriftart" style:family="text">
      <style:text-properties style:font-name="Comic Sans MS" fo:font-size="16pt" style:font-size-asian="16pt" style:font-size-complex="16pt"/>
    </style:style>
    <style:style style:name="P29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2" style:parent-style-name="Standard" style:family="paragraph">
      <style:paragraph-properties style:text-autospace="none"/>
    </style:style>
    <style:style style:name="T33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4" style:parent-style-name="Absatz-Standardschriftart" style:family="text">
      <style:text-properties style:font-name="Comic Sans MS" fo:font-size="16pt" style:font-size-asian="16pt" style:font-size-complex="16pt"/>
    </style:style>
    <style:style style:name="P35" style:parent-style-name="Standard" style:family="paragraph">
      <style:paragraph-properties style:text-autospace="none"/>
    </style:style>
    <style:style style:name="P36" style:parent-style-name="Standard" style:family="paragraph">
      <style:paragraph-properties style:text-autospace="none"/>
    </style:style>
    <style:style style:name="P3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8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3</text:span><text:span text:style-name="T4">8</text:span></text:p>
      <text:p text:style-name="Standard"/>
      <text:p text:style-name="Standard"/>
      <text:p text:style-name="P5"><text:span text:style-name="T6">Montag, den<text:s/></text:span><text:span text:style-name="T7">15</text:span><text:span text:style-name="T8">. September 2025</text:span></text:p>
      <text:p text:style-name="P9">Hühnerfrikassee mit Erbsen und Möhren, dazu Reis<text:s/></text:p>
      <text:p text:style-name="P10"><text:span text:style-name="T11">dazu</text:span><text:span text:style-name="T12"><text:s/>Obst</text:span></text:p>
      <text:p text:style-name="P13"/>
      <text:p text:style-name="P14"/>
      <text:p text:style-name="P15"><text:span text:style-name="T16">Dienstag, den<text:s/></text:span><text:span text:style-name="T17">16</text:span><text:span text:style-name="T18">. September 2025</text:span></text:p>
      <text:p text:style-name="P19">Nudelauflauf mit<text:s/>heller Sauce</text:p>
      <text:p text:style-name="P20"><text:span text:style-name="T21">dazu<text:s/></text:span><text:span text:style-name="T22">Salat Mix</text:span></text:p>
      <text:p text:style-name="P23"/>
      <text:p text:style-name="P24">Mittwoch, den<text:s/>17.<text:s/>September 2025</text:p>
      <text:p text:style-name="P25">Seelachs mit Kartoffeln, Kaisergemüse und heller Sauce</text:p>
      <text:p text:style-name="P26"><text:span text:style-name="T27">dazu<text:s/></text:span><text:span text:style-name="T28">Obst</text:span></text:p>
      <text:p text:style-name="P29"/>
      <text:p text:style-name="P30">Donnerstag, den<text:s/>18. September 2025</text:p>
      <text:p text:style-name="P31">Hähnchenschnitzel mit Kartoffelmöhrenstampf</text:p>
      <text:p text:style-name="P32"><text:span text:style-name="T33">dazu<text:s/></text:span><text:span text:style-name="T34">Gurkensticks</text:span></text:p>
      <text:p text:style-name="P35"/>
      <text:p text:style-name="P36"/>
      <text:p text:style-name="P37"/>
      <text:p text:style-name="P38"><text:bookmark-start text:name="_Hlk157497562"/><text:bookmark-start text:name="_Hlk149904512"/></text:p>
      <text:p text:style-name="Standard"><text:bookmark-end text:name="_Hlk157497562"/><text:bookmark-end text:name="_Hlk149904512"/><text:span text:style-name="T39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5-09-11T06:44:00Z</dc:date>
    <meta:print-date>2025-09-11T06:41:00Z</meta:print-date>
    <meta:template xlink:href="Normal" xlink:type="simple"/>
    <meta:editing-cycles>23</meta:editing-cycles>
    <meta:editing-duration>PT0S</meta:editing-duration>
    <meta:document-statistic meta:page-count="1" meta:paragraph-count="1" meta:word-count="55" meta:character-count="407" meta:row-count="2" meta:non-whitespace-character-count="353"/>
  </office:meta>
</office:document-meta>
</file>