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10" style:parent-style-name="Standard" style:family="paragraph">
      <style:paragraph-properties style:text-autospace="none"/>
    </style:style>
    <style:style style:name="T1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12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13" style:parent-style-name="Standard" style:family="paragraph">
      <style:paragraph-properties style:text-autospace="none"/>
    </style:style>
    <style:style style:name="P14" style:parent-style-name="Standard" style:family="paragraph">
      <style:paragraph-properties style:text-autospace="none"/>
    </style:style>
    <style:style style:name="P1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21" style:parent-style-name="Standard" style:family="paragraph">
      <style:paragraph-properties style:text-autospace="none"/>
    </style:style>
    <style:style style:name="T22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23" style:parent-style-name="Absatz-Standardschriftart" style:family="text">
      <style:text-properties style:font-name="Comic Sans MS" fo:font-size="18pt" style:font-size-asian="18pt" style:font-size-complex="18pt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/>
    </style:style>
    <style:style style:name="T2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31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32" style:parent-style-name="Standard" style:family="paragraph">
      <style:paragraph-properties style:text-autospace="none"/>
    </style:style>
    <style:style style:name="P33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/>
    </style:style>
    <style:style style:name="T35" style:parent-style-name="Absatz-Standardschriftart" style:family="text">
      <style:text-properties style:font-name="Comic Sans MS" fo:font-size="18pt" style:font-size-asian="18pt" style:font-size-complex="18pt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/>
    </style:style>
    <style:style style:name="P38" style:parent-style-name="Standard" style:family="paragraph">
      <style:paragraph-properties style:text-autospace="none"/>
    </style:style>
    <style:style style:name="T39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1</text:span><text:span text:style-name="T4">8</text:span></text:p>
      <text:p text:style-name="Standard"/>
      <text:p text:style-name="Standard"/>
      <text:p text:style-name="P5"><text:span text:style-name="T6">Montag, den 2</text:span><text:span text:style-name="T7">8</text:span><text:span text:style-name="T8">. April 2025</text:span></text:p>
      <text:p text:style-name="P9">Dinkel-Nudeln mit Gemüseragout in Tomatensauce</text:p>
      <text:p text:style-name="P10"><text:span text:style-name="T11">dazu</text:span><text:span text:style-name="T12"><text:s/>Obst</text:span></text:p>
      <text:p text:style-name="P13"/>
      <text:p text:style-name="P14"/>
      <text:p text:style-name="P15"/>
      <text:p text:style-name="P16"><text:span text:style-name="T17">Dienstag, den 2</text:span><text:span text:style-name="T18">9</text:span><text:span text:style-name="T19">. April 2025</text:span></text:p>
      <text:p text:style-name="P20">Pfannkuchen mit Fruchtkompott</text:p>
      <text:p text:style-name="P21"><text:span text:style-name="T22">dazu<text:s/></text:span><text:span text:style-name="T23">Pudding im Becher</text:span></text:p>
      <text:p text:style-name="P24"/>
      <text:p text:style-name="P25"><text:bookmark-start text:name="_Hlk149904512"/><text:bookmark-start text:name="_Hlk157497562"/></text:p>
      <text:p text:style-name="P26"><text:span text:style-name="T27">Mittwoch, den<text:s/></text:span><text:span text:style-name="T28">30</text:span><text:span text:style-name="T29">. April 2025</text:span></text:p>
      <text:p text:style-name="P30"><text:bookmark-end text:name="_Hlk157497562"/><text:s/>- Brückentag –<text:s/></text:p>
      <text:p text:style-name="P31"/>
      <text:p text:style-name="P32"/>
      <text:p text:style-name="P33">Donnerstag, den<text:s/>01.<text:s/>Mai<text:s/>2025</text:p>
      <text:p text:style-name="P34"><text:bookmark-end text:name="_Hlk149904512"/><text:span text:style-name="T35">- Mai Feiertag -<text:s/></text:span></text:p>
      <text:p text:style-name="P36"/>
      <text:p text:style-name="P37"/>
      <text:p text:style-name="P38"/>
      <text:p text:style-name="Standard"><text:span text:style-name="T39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Comic Sans MS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4-02-15T12:48:00Z</meta:creation-date>
    <dc:date>2025-04-25T05:43:00Z</dc:date>
    <meta:print-date>2025-04-01T08:36:00Z</meta:print-date>
    <meta:template xlink:href="Normal" xlink:type="simple"/>
    <meta:editing-cycles>37</meta:editing-cycles>
    <meta:editing-duration>PT0S</meta:editing-duration>
    <meta:document-statistic meta:page-count="1" meta:paragraph-count="1" meta:word-count="41" meta:character-count="304" meta:row-count="2" meta:non-whitespace-character-count="264"/>
  </office:meta>
</office:document-meta>
</file>