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12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13" style:parent-style-name="Standard" style:family="paragraph">
      <style:paragraph-properties style:text-autospace="none"/>
    </style:style>
    <style:style style:name="P1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0" style:parent-style-name="Standard" style:family="paragraph">
      <style:paragraph-properties style:text-autospace="none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2" style:parent-style-name="Absatz-Standardschriftart" style:family="text">
      <style:text-properties style:font-name="Comic Sans MS" fo:font-size="18pt" style:font-size-asian="18pt" style:font-size-complex="18pt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0" style:parent-style-name="Standard" style:family="paragraph">
      <style:paragraph-properties style:text-autospace="none"/>
    </style:style>
    <style:style style:name="T3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32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33" style:parent-style-name="Standard" style:family="paragraph">
      <style:paragraph-properties style:text-autospace="none"/>
    </style:style>
    <style:style style:name="P34" style:parent-style-name="Standard" style:family="paragraph">
      <style:paragraph-properties style:text-autospace="none"/>
    </style:style>
    <style:style style:name="P3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37" style:parent-style-name="Standard" style:family="paragraph">
      <style:paragraph-properties style:text-autospace="none"/>
    </style:style>
    <style:style style:name="T38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39" style:parent-style-name="Absatz-Standardschriftart" style:family="text">
      <style:text-properties style:font-name="Comic Sans MS" style:font-weight-complex="bold" fo:font-size="18pt" style:font-size-asian="18pt" style:font-size-complex="18pt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T43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1</text:span><text:span text:style-name="T4">3</text:span></text:p>
      <text:p text:style-name="Standard"/>
      <text:p text:style-name="Standard"/>
      <text:p text:style-name="P5"><text:span text:style-name="T6">Montag, den<text:s/></text:span><text:span text:style-name="T7">24</text:span><text:span text:style-name="T8">. März 2025</text:span></text:p>
      <text:p text:style-name="P9">Hähnchenbruststreifen in Paprika-Tomatensauce und Nudeln</text:p>
      <text:p text:style-name="P10"><text:span text:style-name="T11">dazu</text:span><text:span text:style-name="T12"><text:s/>Obst</text:span></text:p>
      <text:p text:style-name="P13"/>
      <text:p text:style-name="P14"/>
      <text:p text:style-name="P15"><text:span text:style-name="T16">Dienstag, den<text:s/></text:span><text:span text:style-name="T17">25</text:span><text:span text:style-name="T18">. März 2025</text:span></text:p>
      <text:p text:style-name="P19">Nudeln-Rindfleisch-Eintopf</text:p>
      <text:p text:style-name="P20"><text:span text:style-name="T21">dazu<text:s/></text:span><text:span text:style-name="T22">Salat Mix</text:span></text:p>
      <text:p text:style-name="P23"/>
      <text:p text:style-name="P24"><text:bookmark-start text:name="_Hlk157497562"/><text:bookmark-start text:name="_Hlk149904512"/></text:p>
      <text:p text:style-name="P25"><text:span text:style-name="T26">Mittwoch, den<text:s/></text:span><text:span text:style-name="T27">26</text:span><text:span text:style-name="T28">. März 2025</text:span></text:p>
      <text:p text:style-name="P29"><text:bookmark-end text:name="_Hlk157497562"/>Paniertes Fischfiletmit Gemüsereis</text:p>
      <text:p text:style-name="P30"><text:span text:style-name="T31">dazu<text:s/></text:span><text:span text:style-name="T32">Fruchtjoghurt</text:span></text:p>
      <text:p text:style-name="P33"/>
      <text:p text:style-name="P34"/>
      <text:p text:style-name="P35">Donnerstag, den 27. März 2025</text:p>
      <text:p text:style-name="P36">Hähnchen Cordon Bleu mit Nudeln</text:p>
      <text:p text:style-name="P37"><text:span text:style-name="T38">dazu<text:s/></text:span><text:bookmark-end text:name="_Hlk149904512"/><text:span text:style-name="T39">Obst</text:span></text:p>
      <text:p text:style-name="P40"/>
      <text:p text:style-name="P41"/>
      <text:p text:style-name="P42"/>
      <text:p text:style-name="Standard"><text:span text:style-name="T43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4-02-15T12:48:00Z</meta:creation-date>
    <dc:date>2025-03-20T06:38:00Z</dc:date>
    <meta:print-date>2025-03-20T06:38:00Z</meta:print-date>
    <meta:template xlink:href="Normal" xlink:type="simple"/>
    <meta:editing-cycles>34</meta:editing-cycles>
    <meta:editing-duration>PT0S</meta:editing-duration>
    <meta:document-statistic meta:page-count="1" meta:paragraph-count="1" meta:word-count="49" meta:character-count="361" meta:row-count="2" meta:non-whitespace-character-count="313"/>
  </office:meta>
</office:document-meta>
</file>