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style:text-autospace="none"/>
    </style:style>
    <style:style style:name="T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7" style:parent-style-name="Standard" style:family="paragraph">
      <style:paragraph-properties style:text-autospace="none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</style:style>
    <style:style style:name="T1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17" style:parent-style-name="Standard" style:family="paragraph">
      <style:paragraph-properties style:text-autospace="none"/>
    </style:style>
    <style:style style:name="T1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9" style:parent-style-name="Absatz-Standardschriftart" style:family="text"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27" style:parent-style-name="Standard" style:family="paragraph">
      <style:paragraph-properties style:text-autospace="none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29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30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3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2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style:text-autospace="none"/>
    </style:style>
    <style:style style:name="T35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Comic Sans MS" fo:font-size="16pt" style:font-size-asian="16pt" style:font-size-complex="16pt"/>
    </style:style>
    <style:style style:name="T37" style:parent-style-name="Absatz-Standardschriftart" style:family="text">
      <style:text-properties style:font-name="Comic Sans MS" fo:font-size="16pt" style:font-size-asian="16pt" style:font-size-complex="16pt"/>
    </style:style>
    <style:style style:name="P3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0" style:parent-style-name="Standard" style:family="paragraph">
      <style:paragraph-properties style:text-autospace="none"/>
    </style:style>
    <style:style style:name="T41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21</text:span></text:p>
      <text:p text:style-name="Standard"/>
      <text:p text:style-name="Standard"/>
      <text:p text:style-name="P4"><text:span text:style-name="T5">Montag, den 19. Mai 2025</text:span></text:p>
      <text:p text:style-name="P6">Hähnchenbruststreifen in Paprika-Tomatensauce, Nudeln</text:p>
      <text:p text:style-name="P7"><text:span text:style-name="T8">dazu</text:span><text:span text:style-name="T9"><text:s/>Obst</text:span></text:p>
      <text:p text:style-name="P10"/>
      <text:p text:style-name="P11"/>
      <text:p text:style-name="P12"><text:span text:style-name="T13">Dienstag, den<text:s/></text:span><text:span text:style-name="T14">20</text:span><text:span text:style-name="T15">. Mai 2025</text:span></text:p>
      <text:p text:style-name="P16">Nudel-Rindfleisch-Gemüse Eintopf</text:p>
      <text:p text:style-name="P17"><text:span text:style-name="T18">dazu<text:s/></text:span><text:span text:style-name="T19">Paprikasticks</text:span></text:p>
      <text:p text:style-name="P20"/>
      <text:p text:style-name="P21"><text:bookmark-start text:name="_Hlk157497562"/><text:bookmark-start text:name="_Hlk149904512"/></text:p>
      <text:p text:style-name="P22"><text:span text:style-name="T23">Mittwoch, den<text:s/></text:span><text:span text:style-name="T24">21</text:span><text:span text:style-name="T25">. Mai 2025</text:span></text:p>
      <text:p text:style-name="P26"><text:bookmark-end text:name="_Hlk157497562"/>Hähnchengyros mit Kräuterreis</text:p>
      <text:p text:style-name="P27"><text:span text:style-name="T28">dazu<text:s/></text:span><text:span text:style-name="T29">Fruchtjoghurt im Becher</text:span></text:p>
      <text:p text:style-name="P30"/>
      <text:p text:style-name="P31"/>
      <text:p text:style-name="P32">Donnerstag, den<text:s/>22. Mai 2025</text:p>
      <text:p text:style-name="P33"><text:bookmark-end text:name="_Hlk149904512"/>Nudeln mit Champignonragout</text:p>
      <text:p text:style-name="P34"><text:span text:style-name="T35">dazu</text:span><text:span text:style-name="T36"><text:s/></text:span><text:span text:style-name="T37">Obst</text:span></text:p>
      <text:p text:style-name="P38"/>
      <text:p text:style-name="P39"/>
      <text:p text:style-name="P40"/>
      <text:p text:style-name="Standard"><text:span text:style-name="T41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5-12T09:37:00Z</dc:date>
    <meta:print-date>2025-05-12T09:35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50" meta:character-count="365" meta:row-count="2" meta:non-whitespace-character-count="316"/>
  </office:meta>
</office:document-meta>
</file>