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12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4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</style:style>
    <style:style style:name="T1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2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3" style:parent-style-name="Standard" style:family="paragraph">
      <style:paragraph-properties style:text-autospace="none"/>
    </style:style>
    <style:style style:name="T24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5" style:parent-style-name="Absatz-Standardschriftart" style:family="text">
      <style:text-properties style:font-name="Comic Sans MS" fo:font-size="16pt" style:font-size-asian="16pt" style:font-size-complex="16pt"/>
    </style:style>
    <style:style style:name="P2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7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2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2" style:parent-style-name="Standard" style:family="paragraph">
      <style:paragraph-properties style:text-autospace="none"/>
    </style:style>
    <style:style style:name="T33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<text:s/></text:span><text:span text:style-name="T4">27</text:span></text:p>
      <text:p text:style-name="Standard"/>
      <text:p text:style-name="Standard"/>
      <text:p text:style-name="P5"><text:span text:style-name="T6">Montag, den<text:s/></text:span><text:span text:style-name="T7">30</text:span><text:span text:style-name="T8">. Juni 2025</text:span></text:p>
      <text:p text:style-name="P9">Vegetarische Nudelsuppe mit buntem Gemüse und Eierstich</text:p>
      <text:p text:style-name="P10"><text:span text:style-name="T11">dazu</text:span><text:span text:style-name="T12"><text:s/>Obst</text:span></text:p>
      <text:p text:style-name="P13"/>
      <text:p text:style-name="P14"/>
      <text:p text:style-name="P15"><text:span text:style-name="T16">Dienstag, den<text:s/></text:span><text:span text:style-name="T17">01</text:span><text:span text:style-name="T18">.<text:s/></text:span><text:span text:style-name="T19">Juli</text:span><text:span text:style-name="T20"><text:s/>2025</text:span></text:p>
      <text:p text:style-name="P21">Frikadelle mit Rahmsauce, dazu Kartoffelpüree</text:p>
      <text:p text:style-name="P22">Gnocchi-Gemüse Pfanne mit Pesto<text:s/></text:p>
      <text:p text:style-name="P23"><text:span text:style-name="T24">dazu<text:s/></text:span><text:span text:style-name="T25">Paprikasticks</text:span></text:p>
      <text:p text:style-name="P26"/>
      <text:p text:style-name="P27"><text:bookmark-start text:name="_Hlk157497562"/><text:bookmark-start text:name="_Hlk149904512"/></text:p>
      <text:p text:style-name="P28"><text:bookmark-end text:name="_Hlk157497562"/></text:p>
      <text:p text:style-name="P29"/>
      <text:p text:style-name="P30"><text:bookmark-end text:name="_Hlk149904512"/></text:p>
      <text:p text:style-name="P31"/>
      <text:p text:style-name="P32"/>
      <text:p text:style-name="Standard"><text:span text:style-name="T33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06-23T09:51:00Z</dc:date>
    <meta:print-date>2025-06-23T09:49:00Z</meta:print-date>
    <meta:template xlink:href="Normal" xlink:type="simple"/>
    <meta:editing-cycles>16</meta:editing-cycles>
    <meta:editing-duration>PT0S</meta:editing-duration>
    <meta:document-statistic meta:page-count="1" meta:paragraph-count="1" meta:word-count="36" meta:character-count="262" meta:row-count="1" meta:non-whitespace-character-count="227"/>
  </office:meta>
</office:document-meta>
</file>